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0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00%"/>
      <style:text-properties style:font-name="Verdana" style:font-name-complex="Verdana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fo:margin-top="0cm" fo:margin-bottom="0.6cm" fo:line-height="100%" fo:text-align="justify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</text:p>
      <text:p text:style-name="P5"/>
      <text:p text:style-name="P4">La Comisión de Asuntos Constitucionales y Legislación General ha considerado el proyecto de comunicación (Expte. Nº <text:s/>26797 – 100% S), de autoría de la Diputada Aeberhard y del Diputado Vega, por el cual <text:s/>se solicita disponga informar respecto de la cantidad de móviles policiales, material técnico y elementos de seguridad que se han comprado en el año 2012, cantidad de profesionales que integran la planta policial y la cantidad de efectivos que cumplen funciones en la Provincia; y por las razones que podrá dar el miembro informante, aconseja la aprobación del siguiente texto: </text:p>
      <text:p text:style-name="P4"/>
      <text:p text:style-name="P6">PROYECTO DE COMUNICACIÓN</text:p>
      <text:p text:style-name="P2"/>
      <text:p text:style-name="P2">La Cámara de Diputados de la Provincia vería con agrado que el Poder Ejecutivo, por intermedio de los organismos correspondientes, informe lo siguiente:</text:p>
      <text:p text:style-name="P2"/>
      <text:p text:style-name="P9">1) cantidad de móviles policiales que se compraron en este año, indicando en su caso la descripción de los mismos, dependencias a los cuales fueron asignados y <text:s/>erogación de dichas compras.</text:p>
      <text:p text:style-name="P9">2) material técnico específico <text:s/>comprado para las dependencias policiales y en su caso descripción de los mismos y el monto erogado.</text:p>
      <text:p text:style-name="P9">3) elementos de seguridad para el personal que fueron adquiridos y el monto de erogación de los mismos.</text:p>
      <text:p text:style-name="P9">4) si se han comprado armas y proyectiles. <text:s/>En caso afirmativo describa las mismas e indique a dependencia a la fueron remitidas y el monto del gasto.</text:p>
      <text:p text:style-name="P9">S) cantidad de profesionales que integra la planta policial indicando la especialidad que prestan en la fuerza y el índice de ausentismo.</text:p>
      <text:p text:style-name="P9">6) cantidad de efectivos policiales que cumplen funciones en la Provincia y detalle de cuántos están afectados a cada unidad regional y al patrullaje con presencia efectiva en la calle.</text:p>
      <text:p text:style-name="P4"><text:span text:style-name="T1">Sala de la Comisión: 18 de <text:s/>octubre de 2012.- </text:span></text:p>
      <text:p text:style-name="P3"/>
      <text:p text:style-name="P3">Diputados firmantes: De Césaris, Mascheroni, Kahlow, Bermudez, Lacava, Busatto, Bertero y Bielsa.-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0-18T14:50:29.29</dc:date>
    <meta:editing-cycles>11</meta:editing-cycles>
    <meta:editing-duration>PT24M39S</meta:editing-duration>
    <meta:generator>LibreOffice/3.5$Windows_x86 LibreOffice_project/e0fbe70-5879838-a0745b0-0cd1158-638b327</meta:generator>
    <meta:print-date>2012-10-18T14:50:25.02</meta:print-date>
    <meta:document-statistic meta:table-count="0" meta:image-count="0" meta:object-count="0" meta:page-count="1" meta:paragraph-count="12" meta:word-count="295" meta:character-count="1832" meta:non-whitespace-character-count="1541"/>
    <meta:user-defined meta:name="Información 1"/>
    <meta:user-defined meta:name="Información 2"/>
    <meta:user-defined meta:name="Información 3"/>
    <meta:user-defined meta:name="Información 4"/>
  </office:meta>
</office:document-meta>
</file>